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813b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813b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4813b" officeooo:paragraph-rsid="0014813b" style:font-size-asian="12pt" style:font-name-complex="Times New Roman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e33e6" style:font-weight-asian="bold" style:font-weight-complex="bold"/>
    </style:style>
    <style:style style:name="T7" style:family="text">
      <style:text-properties fo:font-weight="bold" officeooo:rsid="001012fe" style:font-weight-asian="bold" style:font-weight-complex="bold"/>
    </style:style>
    <style:style style:name="T8" style:family="text">
      <style:text-properties fo:font-weight="bold" officeooo:rsid="00122c76" style:font-weight-asian="bold" style:font-weight-complex="bold"/>
    </style:style>
    <style:style style:name="T9" style:family="text">
      <style:text-properties fo:font-weight="bold" officeooo:rsid="00129d15" style:font-weight-asian="bold" style:font-weight-complex="bold"/>
    </style:style>
    <style:style style:name="T10" style:family="text">
      <style:text-properties fo:font-weight="bold" officeooo:rsid="0014813b" style:font-weight-asian="bold" style:font-weight-complex="bold"/>
    </style:style>
    <style:style style:name="T11" style:family="text">
      <style:text-properties fo:font-weight="bold" officeooo:rsid="001592a4" style:font-weight-asian="bold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0c5b44" style:font-name-complex="Arial"/>
    </style:style>
    <style:style style:name="T14" style:family="text">
      <style:text-properties officeooo:rsid="000e33e6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-complex="Times New Roman"/>
    </style:style>
    <style:style style:name="T17" style:family="text">
      <style:text-properties officeooo:rsid="0014813b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SANTA FE</text:span><text:span text:style-name="T12">, </text:span><text:span text:style-name="T14">8</text:span><text:span text:style-name="T12"> de </text:span><text:span text:style-name="T14">noviembre</text:span><text:span text:style-name="T12"> de 201</text:span><text:span text:style-name="T13">8</text:span><text:span text:style-name="T12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5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7">3</text:span><text:span text:style-name="T11">4</text:span><text:span text:style-name="T9">0</text:span><text:span text:style-name="T10">65</text:span><text:span text:style-name="T6"> CD</text:span>, cuyo texto a continuación se transcribe:</text:p>
      <text:p text:style-name="P9"/>
      <text:p text:style-name="P11"><text:span text:style-name="T16">“</text:span><text:span text:style-name="T17">La Cámara de Diputados de la Provincia vería con agrado que el Poder Ejecutivo, por intermedio del organismo que corresponda, en relación a las actuaciones que se llevaron a cabo hasta la fecha en torno al acuerdo firmado entre la Provincia de Santa Fe y "Eólica Rufino Sociedad Anónima", informe:</text:span></text:p>
      <text:p text:style-name="P14">a) términos del convenio firmado entre la Provincia y Eólica Rufino S.A. para la construcción de un parque generador de energía eléctrica mediante generadores eólicos en la ciudad de Rufino; </text:p>
      <text:p text:style-name="P14">b) estado de implementación actual del proyecto "Parque Eólico de Rufino", a construir en esa ciudad, producto del acuerdo mencionado en el punto anterior; </text:p>
      <text:p text:style-name="P14">c) situación judicial actual de la empresa Eólica Rufino S.A. propietaria del proyecto, dado que las empresas a cargo del control, estarían en convocatoria de acreedores;</text:p>
      <text:p text:style-name="P14">d) situación judicial del Estado provincial, por la firma de documentos o avales que lo comprometan como deudor solidario o garante en caso de suscitarse algún reclamo judicial contra Eólica Rufino S.A., o sus controlantes; y,</text:p>
      <text:p text:style-name="P12"><text:span text:style-name="T17">e) precio del MW (Megavatio) adjudicado a esa empresa en caso de producir energía</text:span><text:span text:style-name="T16">.</text:span><text:span text:style-name="T12">”</text:span></text:p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3T09:48:04.273773504</dc:date>
    <meta:print-date>2018-11-07T11:04:50.401693950</meta:print-date>
    <meta:editing-cycles>49</meta:editing-cycles>
    <meta:editing-duration>PT2H6M37S</meta:editing-duration>
    <meta:generator>LibreOffice/6.0.6.2$Linux_X86_64 LibreOffice_project/00m0$Build-2</meta:generator>
    <meta:document-statistic meta:table-count="0" meta:image-count="1" meta:object-count="0" meta:page-count="1" meta:paragraph-count="15" meta:word-count="253" meta:character-count="1610" meta:non-whitespace-character-count="1342"/>
  </office:meta>
</office:document-meta>
</file>